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#C0C0C0" style:cell-protect="protected"/>
      <style:text-properties fo:color="#000000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3" style:data-style-name="N0">
      <style:table-cell-properties style:vertical-align="automatic" fo:background-color="#C0C0C0" style:cell-protect="protected"/>
      <style:text-properties fo:color="#000000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8.805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ta de Emissão: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10:46: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ta de Publicação:</text:p>
          </table:table-cell>
          <table:table-cell office:value-type="string" table:style-name="ce4">
            <text:p>01/01/2024</text:p>
          </table:table-cell>
          <table:table-cell office:value-type="string" table:style-name="ce4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<text:s/>de Dirigentes - Gestão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TONIO JOSÉ DE MORAES SOUZA FILHO</text:p>
          </table:table-cell>
          <table:table-cell office:value-type="string" table:style-name="ce5">
            <text:p>PRESIDENTE DO CONSELHO REGIONAL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ROGER DE CARVALHO CORREIA JACOB</text:p>
          </table:table-cell>
          <table:table-cell office:value-type="string" table:style-name="ce5">
            <text:p>DIRETOR DO DEPARTAMENTO REG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/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 informativ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¹Não recebe remuner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argo de Diretor do Departamento Regional é de natureza técnica , ocupado por empregado (art 39 do Regimento do SENAI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Data de Emissão: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0:51: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ata de Publicação:</text:p>
          </table:table-cell>
          <table:table-cell office:value-type="string" table:style-name="ce7">
            <text:p>01/01/2024</text:p>
          </table:table-cell>
          <table:table-cell office:value-type="string" table:style-name="ce7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<text:s/>do Conselho Regional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TONIO JOSÉ DE MORAES SOUZA FILHO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PRESIDENTE DO CONSELHO REGION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ÍTALO PALMEIRA DIAS DO REGO BARR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RCIO RAMOS DE ANDRADE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RMEM <text:s/>SIQUEIRA DE OLIV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LÉDIMA GOMES DE MEDEIR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RANCISCO MARQUES DE MEL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ERGIO <text:s/>SILVA 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S TRABALHADORES DA INDU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RCOS MARTINS FERNAND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SÉ MARTINS DE OLIV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BORGES DA CUNH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HENRIQUE GOMES DE LIM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BERTO JOSÉ BASTO FERRAZ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GER DE CARVALHO CORREIA JACOB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IRETOR REGIONAL DO SENA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/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 <text:s/>Não recebem remuner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 Informativ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Cargo de Diretor do Departamento Regional de natureza técnica, ocupado por empregado (art. 39 do Regimento do SENAI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Data de emissão:</text:p>
          </table:table-cell>
          <table:table-cell office:value-type="string" table:style-name="ce10">
            <text:p>13/11/2025</text:p>
          </table:table-cell>
          <table:table-cell office:value-type="string" table:style-name="ce10">
            <text:p>10:49:1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ata de publicação:</text:p>
          </table:table-cell>
          <table:table-cell office:value-type="string" table:style-name="ce10">
            <text:p>01/01/2024</text:p>
          </table:table-cell>
          <table:table-cell office:value-type="string" table:style-name="ce10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issão de Contas - <text:s/>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Nome dos Empregados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ISCO MARQUES DE MEL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COS MARTINS FERNAND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BERTO JOSÉ BASTO FERRAZ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DA INDÚSTRI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erson Pereira</meta:initial-creator>
    <dc:creator>Gerson Pereira</dc:creator>
    <meta:creation-date>2025-11-24T19:19:57Z</meta:creation-date>
    <dc:date>2025-11-24T19:50:07Z</dc:date>
    <meta:print-date>2025-11-24T19:31:48Z</meta:print-date>
  </office:meta>
</office:document-meta>
</file>